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3.6423in"/>
      <style:text-properties style:font-name="Liberation Serif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 fo:line-height="100%" fo:margin-left="0.059in" fo:text-indent="3.5833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indent="3.7409in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 fo:text-indent="0.4923in"/>
      <style:text-properties style:font-name="Liberation Serif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TableColumn15" style:family="table-column">
      <style:table-column-properties style:column-width="1.0798in"/>
    </style:style>
    <style:style style:name="TableColumn16" style:family="table-column">
      <style:table-column-properties style:column-width="3.0513in"/>
    </style:style>
    <style:style style:name="TableColumn17" style:family="table-column">
      <style:table-column-properties style:column-width="2.7513in"/>
    </style:style>
    <style:style style:name="Table14" style:family="table">
      <style:table-properties style:width="6.8826in" fo:margin-left="0in" table:align="left"/>
    </style:style>
    <style:style style:name="TableRow18" style:family="table-row">
      <style:table-row-properties style:min-row-height="0.347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vertical-align="auto"/>
      <style:text-properties style:font-name="Liberation Serif" style:font-name-asian="Calibri" style:font-name-complex="Times New Roman" style:language-asian="en" style:country-asian="US"/>
    </style:style>
    <style:style style:name="P30" style:parent-style-name="Обычный" style:family="paragraph">
      <style:paragraph-properties style:vertical-align="auto"/>
      <style:text-properties style:font-name="Liberation Serif" style:font-name-asian="Calibri" style:font-name-complex="Times New Roman" style:language-asian="en" style:country-asian="US"/>
    </style:style>
    <style:style style:name="P31" style:parent-style-name="Обычный" style:family="paragraph">
      <style:paragraph-properties style:vertical-align="auto"/>
    </style:style>
    <style:style style:name="T32" style:parent-style-name="Основнойшрифтабзаца" style:family="text">
      <style:text-properties style:font-name="Liberation Serif" style:font-name-asian="Calibri" style:font-name-complex="Times New Roman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vertical-align="auto"/>
    </style:style>
    <style:style style:name="T40" style:parent-style-name="Основнойшрифтабзаца" style:family="text">
      <style:text-properties style:font-name="Liberation Serif" style:font-name-asian="Calibri" style:font-name-complex="Times New Roman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Times New Roman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Times New Roman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Times New Roman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Times New Roman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vertical-align="auto"/>
    </style:style>
    <style:style style:name="T59" style:parent-style-name="Основнойшрифтабзаца" style:family="text">
      <style:text-properties style:font-name="Liberation Serif" style:font-name-asian="Calibri" style:font-name-complex="Times New Roman" fo:color="#000000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Times New Roman" fo:color="#000000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Times New Roman" fo:color="#000000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Times New Roman" fo:color="#000000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Times New Roman" fo:color="#000000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Times New Roman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Times New Roman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Times New Roman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</style:style>
    <style:style style:name="T95" style:parent-style-name="Основнойшрифтабзаца" style:family="text">
      <style:text-properties style:font-name="Liberation Serif" style:font-name-asian="Calibri" style:font-name-complex="Times New Roman" fo:color="#000000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Calibri" style:font-name-complex="Times New Roman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="Liberation Serif" style:font-name-asian="Calibri" style:font-name-complex="Times New Roman" fo:color="#000000" style:language-asian="en" style:country-asian="US"/>
    </style:style>
    <style:style style:name="P109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<text:span text:style-name="T5">от_______________№______________</text:span></text:p>
      <text:p text:style-name="P6"/>
      <text:p text:style-name="P7"/>
      <text:p text:style-name="P8">Программа<text:s/>круглого стола<text:s/></text:p>
      <text:p text:style-name="P9">для родителей и представителей некоммерческих организаций<text:s/></text:p>
      <text:p text:style-name="P10">по вопросам социализации детей с ограниченными возможностями здоровья</text:p>
      <text:p text:style-name="P11"/>
      <text:p text:style-name="P12">Модератор: Ларина Александра Валерьевна,<text:s/>методист<text:s/>регионального ресурсного центра по развитию системы сопровождения детей<text:s/><text:line-break/>с интеллектуальными нарушениями, с тяжелыми множественными<text:s/>нарушениями развития на территории Свердловской области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Тайминг</text:p>
          </table:table-cell>
          <table:table-cell table:style-name="TableCell21">
            <text:p text:style-name="P22">Спикер</text:p>
          </table:table-cell>
          <table:table-cell table:style-name="TableCell23">
            <text:p text:style-name="P24">Тема доклада</text:p>
          </table:table-cell>
        </table:table-row>
        <table:table-row table:style-name="TableRow25">
          <table:table-cell table:style-name="TableCell26">
            <text:p text:style-name="P27">14.00–14.15</text:p>
          </table:table-cell>
          <table:table-cell table:style-name="TableCell28">
            <text:p text:style-name="P29">Семенова Елена Владимировна,<text:s/></text:p>
            <text:p text:style-name="P30">директор Института специального образования УрГПУ, кандидат психологических наук, доцент кафедры специальной педагогики</text:p>
            <text:p text:style-name="P31"><text:span text:style-name="T32">и специальной психологии</text:span></text:p>
          </table:table-cell>
          <table:table-cell table:style-name="TableCell33">
            <text:p text:style-name="P34">Приветственное слово</text:p>
          </table:table-cell>
        </table:table-row>
        <table:table-row table:style-name="TableRow35">
          <table:table-cell table:style-name="TableCell36">
            <text:p text:style-name="P37">14.15–14.30</text:p>
          </table:table-cell>
          <table:table-cell table:style-name="TableCell38">
            <text:p text:style-name="P39"><text:span text:style-name="T40">Ларина Александра Валерьевна, методист регионального ресурсного центра по развитию системы сопровождения детей с интеллектуальными нарушениями,<text:s/></text:span><text:span text:style-name="T41"><text:line-break/></text:span><text:span text:style-name="T42">с тяжелыми множественными нарушениями развития на территории Свердловской области, ГБОУ СО «Екатеринбургская школа № 3»,<text:s/></text:span><text:span text:style-name="T43"><text:line-break/></text:span><text:span text:style-name="T44">г. Екатеринбург</text:span></text:p>
          </table:table-cell>
          <table:table-cell table:style-name="TableCell45">
            <text:p text:style-name="P46">Приветственное слово</text:p>
          </table:table-cell>
        </table:table-row>
        <table:table-row table:style-name="TableRow47">
          <table:table-cell table:style-name="TableCell48">
            <text:p text:style-name="P49">14.30–14.45</text:p>
          </table:table-cell>
          <table:table-cell table:style-name="TableCell50">
            <text:p text:style-name="P51">Лысенкова Наталья<text:s/>Сергеевна,<text:s/><text:line-break/>руководитель проектов СРОО «Солнечные дети»</text:p>
          </table:table-cell>
          <table:table-cell table:style-name="TableCell52">
            <text:p text:style-name="P53">«Инклюзивное волонтерство. Опыт, проблемы, перспективы»</text:p>
          </table:table-cell>
        </table:table-row>
        <table:table-row table:style-name="TableRow54">
          <table:table-cell table:style-name="TableCell55">
            <text:p text:style-name="P56">14.45–15.00</text:p>
          </table:table-cell>
          <table:table-cell table:style-name="TableCell57">
            <text:p text:style-name="P58"><text:span text:style-name="T59">Кондрашова Ольга Александровна,</text:span><text:span text:style-name="T60"><text:s/>заместитель директора п</text:span><text:span text:style-name="T61">о<text:s/></text:span><text:span text:style-name="T62">учебно-воспитательной работе</text:span><text:span text:style-name="T63"><text:s/></text:span><text:span text:style-name="T64">ГБОУ СО «Екатеринбургская школа № 3»,<text:s/></text:span><text:span text:style-name="T65"><text:line-break/></text:span><text:span text:style-name="T66">г. Екатеринбург</text:span></text:p>
          </table:table-cell>
          <table:table-cell table:style-name="TableCell67">
            <text:p text:style-name="P68">«Социализация обучающихся<text:s/><text:line-break/>с интеллектуальными нарушениями в рамках реализации программы воспитания в образовательной организации»</text:p>
          </table:table-cell>
        </table:table-row>
        <table:table-row table:style-name="TableRow69">
          <table:table-cell table:style-name="TableCell70">
            <text:p text:style-name="P71">15.00–15.15</text:p>
          </table:table-cell>
          <table:table-cell table:style-name="TableCell72">
            <text:p text:style-name="P73">Григорьева Людмила Алексеевна, директор АНО «Рука об руку»,<text:s/><text:line-break/>г. Челябинск</text:p>
          </table:table-cell>
          <table:table-cell table:style-name="TableCell74">
            <text:p text:style-name="P75">«Профессиональное обучение<text:s/><text:line-break/>и трудоустройство молодых людей с ментальными особенностями развития»</text:p>
          </table:table-cell>
        </table:table-row>
        <table:table-row table:style-name="TableRow76">
          <table:table-cell table:style-name="TableCell77">
            <text:p text:style-name="P78">15.15–15.30</text:p>
          </table:table-cell>
          <table:table-cell table:style-name="TableCell79">
            <text:p text:style-name="P80">Коптелова Ирина Евгеньевна, руководитель центра развития «Планета КИИС», специалист по сенсорной интеграции</text:p>
          </table:table-cell>
          <table:table-cell table:style-name="TableCell81">
            <text:p text:style-name="P82">«Формирование социально-значимых навыков у детей<text:s/><text:line-break/>с интеллектуальными нарушениями в условиях семейной школы»</text:p>
          </table:table-cell>
        </table:table-row>
        <table:table-row table:style-name="TableRow83">
          <table:table-cell table:style-name="TableCell84">
            <text:p text:style-name="P85">15.30–15.45</text:p>
          </table:table-cell>
          <table:table-cell table:style-name="TableCell86">
            <text:p text:style-name="P87">Верпетова Надежда Александровна, руководитель НКО «Шанс»</text:p>
          </table:table-cell>
          <table:table-cell table:style-name="TableCell88">
            <text:p text:style-name="P89">«Программа «Тренировочные квартиры» как ключевой этап подготовки к сопровождаемому<text:s/><text:soft-page-break/>проживанию молодых людей с интеллектуальными нарушениями»</text:p>
          </table:table-cell>
        </table:table-row>
        <table:table-row table:style-name="TableRow90">
          <table:table-cell table:style-name="TableCell91">
            <text:p text:style-name="P92">15.45–16.00</text:p>
          </table:table-cell>
          <table:table-cell table:style-name="TableCell93">
            <text:p text:style-name="P94"><text:span text:style-name="T95">Юдакова Виктория Александровна, тьютор<text:s/></text:span><text:span text:style-name="T96">ГБОУ СО «Екатеринбургская школа № 3», г. Екатеринбург</text:span></text:p>
          </table:table-cell>
          <table:table-cell table:style-name="TableCell97">
            <text:p text:style-name="P98">«Формирование социально-приемлемого поведения у первоклассников с<text:s/>интеллектуальными нарушениями<text:s/>и РАС»</text:p>
          </table:table-cell>
        </table:table-row>
        <table:table-row table:style-name="TableRow99">
          <table:table-cell table:style-name="TableCell100">
            <text:p text:style-name="P101">16.00–16.15</text:p>
          </table:table-cell>
          <table:table-cell table:style-name="TableCell102">
            <text:p text:style-name="P103">Логинова Мария Викторовна, логопед, мама девушки с синдромом Дауна</text:p>
          </table:table-cell>
          <table:table-cell table:style-name="TableCell104">
            <text:p text:style-name="P105">«Личный опыт социализации особого ребенка»</text:p>
          </table:table-cell>
        </table:table-row>
        <table:table-row table:style-name="TableRow106">
          <table:table-cell table:style-name="TableCell107" table:number-columns-spanned="3">
            <text:p text:style-name="P108">16.15–16.45 Подведение итогов. Ответы на вопросы</text:p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Обычный1" style:display-name="Обычный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шутина Надежда Андреевна</dc:creator>
    <meta:creation-date>2021-04-26T07:51:00Z</meta:creation-date>
    <dc:date>2023-09-12T06:04:00Z</dc:date>
    <meta:print-date>2023-09-12T06:04:00Z</meta:print-date>
    <meta:template xlink:href="Normal" xlink:type="simple"/>
    <meta:editing-cycles>20</meta:editing-cycles>
    <meta:editing-duration>PT7200S</meta:editing-duration>
    <meta:document-statistic meta:page-count="2" meta:paragraph-count="4" meta:word-count="364" meta:character-count="2439" meta:row-count="17" meta:non-whitespace-character-count="2079"/>
  </office:meta>
</office:document-meta>
</file>